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Event Complete Cooking &amp; Eating locatie Het Plein 100 in Hengelo.</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het houden van een evenement genaamd: Event Complete Cooking &amp; Eating. Het evenement is gepland op <text:span text:style-name="nadrukvet">27 maart 2026 </text:span>locatie Het Plein 100 in Hengelo. De aanvraag is geregistreerd onder zaaknummer Z2026-0000033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35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5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5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335</meta:user-defined>
    <dc:language>nl</dc:language>
    <meta:user-defined meta:name="OVERHEIDop.locatietype/OVERHEIDop.gebiedsmarkering">Punt</meta:user-defined>
    <meta:user-defined meta:name="DC.title">Kennisgeving ontvangst aanvraag evenement; Event Complete Cooking &amp; Eating locatie Het Plein 100 in Hengelo.</meta:user-defined>
    <meta:user-defined meta:name="DCTERMS.W3CDTF/DCTERMS.available">2026-02-03</meta:user-defined>
    <meta:user-defined meta:name="DCTERMS.W3CDTF/OVERHEIDop.jaargang">2026</meta:user-defined>
    <meta:user-defined meta:name="OVERHEIDop.publicationIssue">43350</meta:user-defined>
    <meta:user-defined meta:name="OVERHEIDop.GmbID/DC.identifier">gmb-2026-43350</meta:user-defined>
    <meta:user-defined meta:name="OVERHEIDop.versieInformatie"/>
  </office:meta>
</office:document-meta>
</file>