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eels verleende Omgevingsvergunning reguliere voorbereidingsprocedure  - Ruijsstraat 80 t/m 86 (even), 5921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uijsstraat 80 t/m 86 (even), 5921VR Venlo</text:span>
          </text:p>
            <text:p text:style-name="common-al">Voor het veranderen van het kantoorpand naar 4 appartementen</text:p>
            <text:p text:style-name="common-al">Bekendgemaakt/verzonden op 28 januari 2026</text:p>
            <text:p text:style-name="common-al">Kenmerk Z2025-0367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2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3678</meta:user-defined>
    <meta:user-defined meta:name="DCTERMS.abstract">Betreft: Beschikking op aanvraag op locatie Ruijsstraat 80 t/m 86 (even), 5921VR Venlo</meta:user-defined>
    <dc:language>nl</dc:language>
    <meta:user-defined meta:name="DC.title">Deels verleende Omgevingsvergunning reguliere voorbereidingsprocedure  - Ruijsstraat 80 t/m 86 (even), 5921VR Venlo</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95</meta:user-defined>
    <meta:user-defined meta:name="OVERHEIDop.publicationIssue">43349</meta:user-defined>
    <meta:user-defined meta:name="OVERHEIDop.GmbID/DC.identifier">gmb-2026-43349</meta:user-defined>
    <meta:user-defined meta:name="OVERHEIDop.versieInformatie"/>
  </office:meta>
</office:document-meta>
</file>