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6">
      <text:list-level-style-bullet style:num-suffix="" text:bullet-char="​" text:level="1">
        <style:list-level-properties text:min-label-width="10mm"/>
      </text:list-level-style-bullet>
    </text:list-style>
    <text:list-style style:name="id1-3-2-1-1-8-7">
      <text:list-level-style-bullet style:num-suffix="" text:bullet-char="​" text:level="1">
        <style:list-level-properties text:min-label-width="10mm"/>
      </text:list-level-style-bullet>
    </text:list-style>
    <text:list-style style:name="id1-3-2-1-1-8-8">
      <text:list-level-style-bullet style:num-suffix="" text:bullet-char="​" text:level="1">
        <style:list-level-properties text:min-label-width="10mm"/>
      </text:list-level-style-bullet>
    </text:list-style>
    <text:list-style style:name="id1-3-2-1-1-8-9">
      <text:list-level-style-bullet style:num-suffix="" text:bullet-char="​" text:level="1">
        <style:list-level-properties text:min-label-width="10mm"/>
      </text:list-level-style-bullet>
    </text:list-style>
    <text:list-style style:name="id1-3-2-1-1-8-10">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text:list-style style:name="id1-3-2-1-1-8-12">
      <text:list-level-style-bullet style:num-suffix="" text:bullet-char="​" text:level="1">
        <style:list-level-properties text:min-label-width="10mm"/>
      </text:list-level-style-bullet>
    </text:list-style>
    <text:list-style style:name="id1-3-2-1-1-8-13">
      <text:list-level-style-bullet style:num-suffix="" text:bullet-char="​" text:level="1">
        <style:list-level-properties text:min-label-width="10mm"/>
      </text:list-level-style-bullet>
    </text:list-style>
    <text:list-style style:name="id1-3-2-1-1-8-14">
      <text:list-level-style-bullet style:num-suffix="" text:bullet-char="​" text:level="1">
        <style:list-level-properties text:min-label-width="10mm"/>
      </text:list-level-style-bullet>
    </text:list-style>
    <text:list-style style:name="id1-3-2-1-1-8-15">
      <text:list-level-style-bullet style:num-suffix="" text:bullet-char="​" text:level="1">
        <style:list-level-properties text:min-label-width="10mm"/>
      </text:list-level-style-bullet>
    </text:list-style>
    <text:list-style style:name="id1-3-2-1-1-8-16">
      <text:list-level-style-bullet style:num-suffix="" text:bullet-char="​" text:level="1">
        <style:list-level-properties text:min-label-width="10mm"/>
      </text:list-level-style-bullet>
    </text:list-style>
    <text:list-style style:name="id1-3-2-1-1-8-17">
      <text:list-level-style-bullet style:num-suffix="" text:bullet-char="​" text:level="1">
        <style:list-level-properties text:min-label-width="10mm"/>
      </text:list-level-style-bullet>
    </text:list-style>
    <text:list-style style:name="id1-3-2-1-1-8-18">
      <text:list-level-style-bullet style:num-suffix="" text:bullet-char="​" text:level="1">
        <style:list-level-properties text:min-label-width="10mm"/>
      </text:list-level-style-bullet>
    </text:list-style>
    <text:list-style style:name="id1-3-2-1-1-8-19">
      <text:list-level-style-bullet style:num-suffix=""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Publicatie voornemen tot (her-) uitgifte in erfpacht percelen grond met aanwezige woongebouwen aan de Mauritsweg 157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28 januari 2026 </text:p>
            <text:p text:style-name="al"/>
            <text:p text:style-name="al">
            <text:span text:style-name="nadrukvet">Kenmerk gemeente Dordrecht: </text:span>2021-0169751</text:p>
            <text:p text:style-name="al"/>
            <text:list text:style-name="id1-3-2-1-1-6">
              <text:list-item text:style-override="id1-3-2-1-1-6-1">
                <text:number>1.</text:number>
                <text:p text:style-name="al">
                <text:span text:style-name="nadrukvet"> Object informatie:</text:span>
              </text:p>
              </text:list-item>
            </text:list>
            <text:list text:style-name="id1-3-2-1-1-7">
              <text:list-item text:style-override="id1-3-2-1-1-7-1">
                <text:number>1.1</text:number>
                <text:p text:style-name="al">de percelen grond met de zich daarop (thans en in de toekomst) bevindende opstallen, (constructieve) werken, beplantingen en verdere aan- en toebehoren, gelegen aan en nabij Mauritsweg 157 te Dordrecht, kadastraal bekend <text:span text:style-name="nadrukvet">gemeente Dordrecht, sectie P, nummers</text:span>:</text:p>
              </text:list-item>
            </text:list>
            <text:list text:style-name="id1-3-2-1-1-8">
              <text:list-item text:style-override="id1-3-2-1-1-8-1">
                <text:number/>
                <text:p text:style-name="al">
                <text:span text:style-name="nadrukvet">729</text:span>, groot vier vierkante meter (4 m2), </text:p>
              </text:list-item>
              <text:list-item text:style-override="id1-3-2-1-1-8-2">
                <text:number/>
                <text:p text:style-name="al">
                <text:span text:style-name="nadrukvet">730</text:span>, groot één vierkante meter (1 m2); </text:p>
              </text:list-item>
              <text:list-item text:style-override="id1-3-2-1-1-8-3">
                <text:number/>
                <text:p text:style-name="al">
                <text:span text:style-name="nadrukvet">732</text:span>, groot veertien vierkante meter (14 m2), </text:p>
              </text:list-item>
              <text:list-item text:style-override="id1-3-2-1-1-8-4">
                <text:number/>
                <text:p text:style-name="al">
                <text:span text:style-name="nadrukvet">734</text:span>, groot tweeduizend negenendertig vierkante meter (2.039 m2), </text:p>
              </text:list-item>
              <text:list-item text:style-override="id1-3-2-1-1-8-5">
                <text:number/>
                <text:p text:style-name="al">
                <text:span text:style-name="nadrukvet">915</text:span>, groot ongeveer twaalf vierkante meter (12 m2), </text:p>
              </text:list-item>
              <text:list-item text:style-override="id1-3-2-1-1-8-6">
                <text:number/>
                <text:p text:style-name="al">
                <text:span text:style-name="nadrukvet">916</text:span>, groot ongeveer vierenzestig vierkante meter (64 m2), </text:p>
              </text:list-item>
              <text:list-item text:style-override="id1-3-2-1-1-8-7">
                <text:number/>
                <text:p text:style-name="al">
                <text:span text:style-name="nadrukvet">917</text:span>, groot ongeveer vijfduizend negenennegentig vierkante meter (5.099 m2), </text:p>
              </text:list-item>
              <text:list-item text:style-override="id1-3-2-1-1-8-8">
                <text:number/>
                <text:p text:style-name="al">
                <text:span text:style-name="nadrukvet">918</text:span>, groot ongeveer tweehonderdnegenentachtig vierkante meter (289 m2), </text:p>
              </text:list-item>
              <text:list-item text:style-override="id1-3-2-1-1-8-9">
                <text:number/>
                <text:p text:style-name="al">
                <text:span text:style-name="nadrukvet">919</text:span>, groot ongeveer één vierkante meter (1 m2), </text:p>
              </text:list-item>
              <text:list-item text:style-override="id1-3-2-1-1-8-10">
                <text:number/>
                <text:p text:style-name="al">
                <text:span text:style-name="nadrukvet">920</text:span>, groot ongeveer vijfenzestig vierkante meter (65 m2), </text:p>
              </text:list-item>
              <text:list-item text:style-override="id1-3-2-1-1-8-11">
                <text:number/>
                <text:p text:style-name="al">
                <text:span text:style-name="nadrukvet">921</text:span>, groot ongeveer negen vierkante meter (9 m2), </text:p>
              </text:list-item>
              <text:list-item text:style-override="id1-3-2-1-1-8-12">
                <text:number/>
                <text:p text:style-name="al">
                <text:span text:style-name="nadrukvet">922</text:span>, groot ongeveer twee vierkante meter (2 m2), </text:p>
              </text:list-item>
              <text:list-item text:style-override="id1-3-2-1-1-8-13">
                <text:number/>
                <text:p text:style-name="al">
                <text:span text:style-name="nadrukvet">923</text:span>, groot ongeveer twintig vierkante meter (20 m2), </text:p>
              </text:list-item>
              <text:list-item text:style-override="id1-3-2-1-1-8-14">
                <text:number/>
                <text:p text:style-name="al">
                <text:span text:style-name="nadrukvet">925</text:span>, groot ongeveer vijfendertig vierkante meter (35 m2), </text:p>
              </text:list-item>
              <text:list-item text:style-override="id1-3-2-1-1-8-15">
                <text:number/>
                <text:p text:style-name="al">
                <text:span text:style-name="nadrukvet">928</text:span>, groot ongeveer tweehonderdeenennegentig vierkante meter (291 m2), </text:p>
              </text:list-item>
              <text:list-item text:style-override="id1-3-2-1-1-8-16">
                <text:number/>
                <text:p text:style-name="al">
                <text:span text:style-name="nadrukvet">929</text:span>, groot ongeveer achtendertig vierkante meter (38 m2), </text:p>
              </text:list-item>
              <text:list-item text:style-override="id1-3-2-1-1-8-17">
                <text:number/>
                <text:p text:style-name="al">
                <text:span text:style-name="nadrukvet">930</text:span>, groot ongeveer eenenvijftig vierkante meter (51 m2), </text:p>
              </text:list-item>
              <text:list-item text:style-override="id1-3-2-1-1-8-18">
                <text:number/>
                <text:p text:style-name="al">
                <text:span text:style-name="nadrukvet">931</text:span>, groot ongeveer éénhonderdzesenzeventig vierkante meter (176 m2) en </text:p>
              </text:list-item>
              <text:list-item text:style-override="id1-3-2-1-1-8-19">
                <text:number/>
                <text:p text:style-name="al">
                <text:span text:style-name="nadrukvet">932</text:span>, groot ongeveer zeven vierkante meter (7 m2), </text:p>
                <text:p text:style-name="al">hierna te noemen: (de) 'Onroerende Zaak'</text:p>
              </text:list-item>
            </text:list>
            <text:p text:style-name="al"/>
            <text:list text:style-name="id1-3-2-1-1-10">
              <text:list-item text:style-override="id1-3-2-1-1-10-1">
                <text:number>2.</text:number>
                <text:p text:style-name="al">
                <text:span text:style-name="nadrukvet">Mededeling voornemen tot uitgifte in erfpacht Onroerende Zaak</text:span>
              </text:p>
              </text:list-item>
            </text:list>
            <text:list text:style-name="id1-3-2-1-1-11">
              <text:list-item text:style-override="id1-3-2-1-1-11-1">
                <text:number>2.1</text:number>
                <text:p text:style-name="al">De gemeente Dordrecht (“de Gemeente”) is voornemens voormelde Onroerende Zaak, voortgezet in erfpacht uit te geven aan Nieuw Thureborgh B.V (de "Gegadigde") ten behoeve van grootschalige woningbouw.</text:p>
              </text:list-item>
              <text:list-item text:style-override="id1-3-2-1-1-11-2">
                <text:number>2.2</text:number>
                <text:p text:style-name="al">Gemeente van oordeel dat door het doel en de context van de uitgifte op grond van objectieve, redelijke en toetsbare criteria slechts één serieuze gegadigde in aanmerking komt voor de uitgifte, zijnde de Gegadigde.</text:p>
              </text:list-item>
              <text:list-item text:style-override="id1-3-2-1-1-11-3">
                <text:number>2.3</text:number>
                <text:p text:style-name="al">De Gegadigde komt als enige serieuze gegadigde in aanmerking voor de uitgifte om gezien paragraaf 3.4 van het erfpachtbeleid waarin staat: </text:p>
              </text:list-item>
            </text:list>
            <text:list text:style-name="id1-3-2-1-1-12">
              <text:list-item text:style-override="id1-3-2-1-1-12-1">
                <text:number/>
                <text:p text:style-name="al">
                <text:span text:style-name="nadrukcur">' Percelen ten behoeve van grootschalige woningbouw;</text:span>
              </text:p>
              </text:list-item>
            </text:list>
            <text:list text:style-name="id1-3-2-1-1-13">
              <text:list-item text:style-override="id1-3-2-1-1-13-1">
                <text:number/>
                <text:p text:style-name="al">
                <text:span text:style-name="nadrukcur">Ten aanzien van deze erfpachtpercelen -waarbij het voortgezet gebruik ongewijzigd mogelijk is en de zittende erfpachter het perceel waarop de erfpacht betrekking heeft zelfstandig en integraal aan individuele gebruikers verhuurd- geldt dat de zittende erfpachter te allen tijde het exclusieve recht heeft om in aanmerking te komen voor een nieuwe uitgifte in erfpacht tegen de alsdan geldende grondwaarde en voorwaarden'.</text:span>
              </text:p>
              </text:list-item>
            </text:list>
            <text:p text:style-name="al"/>
            <text:list text:style-name="id1-3-2-1-1-15">
              <text:list-item text:style-override="id1-3-2-1-1-15-1">
                <text:number>3.</text:number>
                <text:p text:style-name="al">
                <text:span text:style-name="nadrukvet">Niet eens met voorgenomen uitgifte?</text:span>
              </text:p>
              </text:list-item>
              <text:list-item text:style-override="id1-3-2-1-1-15-2">
                <text:number>3.1</text:number>
                <text:p text:style-name="al">Indien u zich niet kunt verenigen met de voorgenomen uitgifte, dan dient u binnen 20 kalenderdagen na dagtekening van deze publicatie een kort geding aanhangig te maken bij de rechtbank Rotterdam. </text:p>
              </text:list-item>
              <text:list-item text:style-override="id1-3-2-1-1-15-3">
                <text:number>3.2</text:number>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hiervoor genoemde uitgevende partij en haar contractspartij zouden immers onredelijk worden benadeeld indien pas na deze (duidelijk kenbaar gemaakte) termijn alsnog tegen het voornemen respectievelijk het aangaan van de overeenkomst zou worden opgekomen. </text:p>
              </text:list-item>
              <text:list-item text:style-override="id1-3-2-1-1-15-4">
                <text:number>3.3</text:number>
                <text:p text:style-name="al">De Gemeente publiceert dit voornemen op www.officielebekendmakingen.nl. Met deze publicatie geeft de Gemeente uitvoering aan het arrest van de Hoge Raad de dato 26 november 2021 (ECLI:NL:HR:2021:1778), meer in het bijzonder het bepaalde in rechtsoverweging 3.1.6 zonder zich uit te spreken over de toepasselijkheid van dit arrest op haar of de uitgiften uit deze publicatie.</text:p>
                <text:p text:style-name="al"/>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4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4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4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her-) uitgifte in erfpacht percelen grond met aanwezige woongebouwen aan de Mauritsweg 157 te Dordrecht</meta:user-defined>
    <meta:user-defined meta:name="DCTERMS.W3CDTF/DCTERMS.available">2026-01-29</meta:user-defined>
    <meta:user-defined meta:name="DCTERMS.W3CDTF/OVERHEIDop.jaargang">2026</meta:user-defined>
    <meta:user-defined meta:name="OVERHEIDop.publicationIssue">43348</meta:user-defined>
    <meta:user-defined meta:name="OVERHEIDop.GmbID/DC.identifier">gmb-2026-43348</meta:user-defined>
    <meta:user-defined meta:name="OVERHEIDop.versieInformatie"/>
  </office:meta>
</office:document-meta>
</file>