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rsjesweg 249-H 1058AB Amsterdam, Baarsjesweg 250-H 105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ten behoeve van de bestemming “sportschool / fitness” </text:p>
            <text:p text:style-name="common-al">Zaakadres: Baarsjesweg 249-H 1058AB Amsterdam, Baarsjesweg 250-H 1058AB Amsterdam</text:p>
            <text:p text:style-name="common-al">Datum ontvangst: 02-01-2026</text:p>
            <text:p text:style-name="common-al">Zaaknummer: Z2026-000098</text:p>
            <text:p text:style-name="common-al">DSO-nummer: 20260102003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4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4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4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98</meta:user-defined>
    <meta:user-defined meta:name="DCTERMS.abstract">wijzigen van het gebruik ten behoeve van de bestemming “sportschool / fitness”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arsjesweg 249-H 1058AB Amsterdam, Baarsjesweg 250-H 1058AB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41</meta:user-defined>
    <meta:user-defined meta:name="OVERHEIDop.GmbID/DC.identifier">gmb-2026-43341</meta:user-defined>
    <meta:user-defined meta:name="OVERHEIDop.versieInformatie"/>
  </office:meta>
</office:document-meta>
</file>