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220 1012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raagconstructie ten behoeve van het restaurant</text:p>
            <text:p text:style-name="common-al">Zaakadres: Nieuwendijk 220 1012MX Amsterdam</text:p>
            <text:p text:style-name="common-al">Datum ontvangst: 26-01-2026</text:p>
            <text:p text:style-name="common-al">Zaaknummer: Z2026-003406</text:p>
            <text:p text:style-name="common-al">DSO-nummer: 2026012600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06</meta:user-defined>
    <meta:user-defined meta:name="DCTERMS.abstract">vervangen van de draagconstructie ten behoeve van het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220 1012MX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37</meta:user-defined>
    <meta:user-defined meta:name="OVERHEIDop.GmbID/DC.identifier">gmb-2026-43337</meta:user-defined>
    <meta:user-defined meta:name="OVERHEIDop.versieInformatie"/>
  </office:meta>
</office:document-meta>
</file>