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het gebruik van het appartement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549 </text:p>
            <text:p text:style-name="common-al"> Omschrijving: legaliseren van het gebruik van het appartement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gaardplein 30 5632MB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Verzenddatum: 2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5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549</meta:user-defined>
    <meta:user-defined meta:name="DCTERMS.abstract">legaliseren van het gebruik van het appartement t.b.v. kamerverhuur</meta:user-defined>
    <dc:language>nl</dc:language>
    <meta:user-defined meta:name="OVERHEIDop.locatietype/OVERHEIDop.gebiedsmarkering">Punt</meta:user-defined>
    <meta:user-defined meta:name="DC.title">Besluit op aanvraag omgevingsvergunning: legaliseren van het gebruik van het appartement t.b.v. kamerverhuur</meta:user-defined>
    <meta:user-defined meta:name="OVERHEIDop.datumEindeReactietermijn">2026-03-12</meta:user-defined>
    <meta:user-defined meta:name="OVERHEIDop.terinzageleggingBG">https://publicaties.eindhoven.nl/dossier/EHV-ZP2025-00554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35</meta:user-defined>
    <meta:user-defined meta:name="OVERHEIDop.GmbID/DC.identifier">gmb-2026-43335</meta:user-defined>
    <meta:user-defined meta:name="OVERHEIDop.versieInformatie"/>
  </office:meta>
</office:document-meta>
</file>