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wijzing registratie aanduiding politieke groepering voor de verkiezing van de gemeenteraad van Oirschot; Nieuwe Polit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6 december 2025 besloten de volgende aanduiding op te nemen in het register voor de verkiezing van de gemeenteraad:</text:p>
            <text:p text:style-name="common-al">Nieuwe Politiek</text:p>
            <text:p text:style-name="common-al">Dit besluit is genomen op basis van artikel G 3 van de Kieswet. De aanduiding is op verzoek van de politieke groepering ingeschreven.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</text:span>
            <text:span text:style-name="datum">16 december 2025</text:span>
          </text:p>
          </text:section>
          <text:section text:name="ondertekening_id1-3-2-2-2">
            <text:p><text:span text:style-name="functie">J.C.R. Keijzers-Verschelling</text:span></text:p>
            <text:p><text:span text:style-name="functie">voorzitter CS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25.I002930</meta:user-defined>
    <dc:language>nl</dc:language>
    <meta:user-defined meta:name="OVERHEIDop.locatietype/OVERHEIDop.gebiedsmarkering">Gemeente</meta:user-defined>
    <meta:user-defined meta:name="DC.title">Toewijzing registratie aanduiding politieke groepering voor de verkiezing van de gemeenteraad van Oirschot; Nieuwe Politi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4333</meta:user-defined>
    <meta:user-defined meta:name="OVERHEIDop.GmbID/DC.identifier">gmb-2026-4333</meta:user-defined>
    <meta:user-defined meta:name="OVERHEIDop.versieInformatie"/>
  </office:meta>
</office:document-meta>
</file>