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pand en het realiseren van een overkapping, Oosterlandweg 22, 3641P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een bedrijfspand en het realiseren van een overkapping op locatie Oosterlandweg 22, 3641PW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1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6. De gemeente neemt daarover waarschijnlijk uiterlijk 1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3</meta:user-defined>
    <meta:user-defined meta:name="DCTERMS.abstract">Betreft: Aanvraag op locatie Oosterlandweg 22, 3641PW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en van een bedrijfspand en het realiseren van een overkapping, Oosterlandweg 22, 3641PW Mijdrecht</meta:user-defined>
    <meta:user-defined meta:name="DCTERMS.W3CDTF/DCTERMS.available">2026-01-30</meta:user-defined>
    <meta:user-defined meta:name="DCTERMS.W3CDTF/OVERHEIDop.jaargang">2026</meta:user-defined>
    <meta:user-defined meta:name="OVERHEIDop.publicationIssue">43329</meta:user-defined>
    <meta:user-defined meta:name="OVERHEIDop.GmbID/DC.identifier">gmb-2026-43329</meta:user-defined>
    <meta:user-defined meta:name="OVERHEIDop.versieInformatie"/>
  </office:meta>
</office:document-meta>
</file>