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Zeilbergsestraat 50 5751L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besloten om de beslistermijn voor de aanvraag omgevingsvergunning voor het herbouwen van een slagerij en het realiseren van bovenwoningen op de locatie Zeilbergsestraat 50 in Deurne te verlengen met een periode van maximaal 6 weken. De zaak is geregistreerd onder nummer HZ-2025-1561.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3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5-1561</meta:user-defined>
    <meta:user-defined meta:name="DCTERMS.abstract">het herbouwen van een slagerij en het realiseren van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Zeilbergsestraat 50 5751LM Deurne</meta:user-defined>
    <meta:user-defined meta:name="DCTERMS.W3CDTF/DCTERMS.available">2026-01-30</meta:user-defined>
    <meta:user-defined meta:name="OVERHEIDop.externeBijlage">Scan brief aanpassen aanvraag HZ-2025-1561 (Gea...|exb-2026-3291</meta:user-defined>
    <meta:user-defined meta:name="DCTERMS.W3CDTF/OVERHEIDop.jaargang">2026</meta:user-defined>
    <meta:user-defined meta:name="OVERHEIDop.publicationIssue">43328</meta:user-defined>
    <meta:user-defined meta:name="OVERHEIDop.GmbID/DC.identifier">gmb-2026-43328</meta:user-defined>
    <meta:user-defined meta:name="OVERHEIDop.versieInformatie"/>
  </office:meta>
</office:document-meta>
</file>