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het vervangen van het kozijnwerk op het inpandige balkon, het verwijderen van de rookkanalen en het plaatsen van een vaste trap naar zolder aan Delfgauwseweg 208 2628EX Delft</text:p>
      <text:section text:name="zakelijke-mededeling_id1-3-2" text:style-name="zakelijke-mededeling">
        <text:section text:name="zakelijke-mededeling-tekst_id1-3-2-1" text:style-name="zakelijke-mededeling-tekst">
          <text:section text:name="tekst_id1-3-2-1-1" text:style-name="tekst">
            <text:p text:style-name="common-al">Delfgauwseweg 208 2628EX Delft | het plaatsen van een dakkapel, het vervangen van het kozijnwerk op het inpandige balkon, het verwijderen van de rookkanalen en het plaatsen van een vaste trap naar zolder | 27-01-2026 </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0295.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5</meta:user-defined>
    <meta:user-defined meta:name="DCTERMS.abstract">Verbeteren zolder en 1e verdie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het vervangen van het kozijnwerk op het inpandige balkon, het verwijderen van de rookkanalen en het plaatsen van een vaste trap naar zolder aan Delfgauwseweg 208 2628EX Delft</meta:user-defined>
    <meta:user-defined meta:name="DCTERMS.W3CDTF/DCTERMS.available">2026-01-30</meta:user-defined>
    <meta:user-defined meta:name="DCTERMS.W3CDTF/OVERHEIDop.jaargang">2026</meta:user-defined>
    <meta:user-defined meta:name="OVERHEIDop.publicationIssue">43323</meta:user-defined>
    <meta:user-defined meta:name="OVERHEIDop.GmbID/DC.identifier">gmb-2026-43323</meta:user-defined>
    <meta:user-defined meta:name="OVERHEIDop.versieInformatie"/>
  </office:meta>
</office:document-meta>
</file>