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in de Lampisteriestraat ter hoogte van Raambouwstraat 2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in de Lampisteriestraat ter hoogte van de Raambouwstraat 224 te Hoensbroek voor het motorvoertuig met kenteken SF-312-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Lampisteriestraat ter hoogte van de Raambouwstraat 22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Lampisterie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SF-312-N in de Lampisteriestraat ter hoogte van de Raambouwstraat 224, zoals aangegeven op de bij dit besluit behorende tekening van 20 januari 2026.</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SF-312-N</text:span>
            <text:span text:style-name="nadrukvet">, </text:span>
            <text:span text:style-name="nadrukvet">Raambouwstraat </text:span>
            <text:span text:style-name="nadrukvet">t.h.v. huisnummer </text:span>
            <text:span text:style-name="nadrukvet">224</text:span>
            <text:span text:style-name="nadrukvet">,</text:span>
            <text:span text:style-name="nadrukvet"/>
            <text:span text:style-name="nadrukvet">d.d. </text:span>
            <text:span text:style-name="nadrukvet">20</text:span>
            <text:span text:style-name="nadrukvet">-0</text:span>
            <text:span text:style-name="nadrukvet">1</text:span>
            <text:span text:style-name="nadrukvet">-202</text:span>
            <text:span text:style-name="nadrukvet">6</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Raambouwstraat thv huisnr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in de Lampisteriestraat ter hoogte van Raambouwstraat 224.</meta:user-defined>
    <meta:user-defined meta:name="DCTERMS.W3CDTF/DCTERMS.available">2026-01-30</meta:user-defined>
    <meta:user-defined meta:name="OVERHEIDop.externeBijlage">GPP op kenteken Raambouwstraat 224|exb-2026-3289</meta:user-defined>
    <meta:user-defined meta:name="DCTERMS.W3CDTF/OVERHEIDop.jaargang">2026</meta:user-defined>
    <meta:user-defined meta:name="OVERHEIDop.publicationIssue">43322</meta:user-defined>
    <meta:user-defined meta:name="OVERHEIDop.GmbID/DC.identifier">gmb-2026-43322</meta:user-defined>
    <meta:user-defined meta:name="OVERHEIDop.versieInformatie"/>
  </office:meta>
</office:document-meta>
</file>