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Pannenberg 9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Pannenberg ter hoogte van huisnummer 97, is een gehandicaptenparkeerplaats op kenteken aangelegd (kenteken 50-PZZ-7).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50-PZZ-7) in de Pannenberg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Pannenber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50-PZZ-7 in de Pannenberg ter hoogte van huisnummer 97,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Pannenberg thv huisnr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Pannenberg 97.</meta:user-defined>
    <meta:user-defined meta:name="DCTERMS.W3CDTF/DCTERMS.available">2026-01-30</meta:user-defined>
    <meta:user-defined meta:name="DCTERMS.W3CDTF/OVERHEIDop.jaargang">2026</meta:user-defined>
    <meta:user-defined meta:name="OVERHEIDop.publicationIssue">43321</meta:user-defined>
    <meta:user-defined meta:name="OVERHEIDop.GmbID/DC.identifier">gmb-2026-43321</meta:user-defined>
    <meta:user-defined meta:name="OVERHEIDop.versieInformatie"/>
  </office:meta>
</office:document-meta>
</file>