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Karmelstraat 6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Karmelstraat ter hoogte van huisnummer 64, is een gehandicaptenparkeerplaats op kenteken aangelegd (kenteken 76-XX-JL).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76-XX-JL) in de Karmelstraat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Karme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76-XX-JL in de Karmelstraat ter hoogte van huisnummer 64,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1-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Karmelstraat thv huisnr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Opheffen gehandicaptenparkeerplaats op kenteken, Karmelstraat 64.</meta:user-defined>
    <meta:user-defined meta:name="DCTERMS.W3CDTF/DCTERMS.available">2026-01-30</meta:user-defined>
    <meta:user-defined meta:name="DCTERMS.W3CDTF/OVERHEIDop.jaargang">2026</meta:user-defined>
    <meta:user-defined meta:name="OVERHEIDop.publicationIssue">43320</meta:user-defined>
    <meta:user-defined meta:name="OVERHEIDop.GmbID/DC.identifier">gmb-2026-43320</meta:user-defined>
    <meta:user-defined meta:name="OVERHEIDop.versieInformatie"/>
  </office:meta>
</office:document-meta>
</file>