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verkapping voor fietsen, Haarstraat 2, 7156L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6 is een aanvraag ontvangen voor een overkapping voor fietsen op locatie Haarstraat 2, 7156LN Beltrum. De aanvraag is geregistreerd onder zaaknummer Z2026-0000000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3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1</meta:user-defined>
    <meta:user-defined meta:name="DCTERMS.abstract">Betreft: Aanvraag op locatie Haarstraat 2, 7156LN Beltrum</meta:user-defined>
    <dc:language>nl</dc:language>
    <meta:user-defined meta:name="OVERHEIDop.locatietype/OVERHEIDop.gebiedsmarkering">Vlak</meta:user-defined>
    <meta:user-defined meta:name="DC.title">Aanvraag vergunning voor een overkapping voor fietsen, Haarstraat 2, 7156LN Beltru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32</meta:user-defined>
    <meta:user-defined meta:name="OVERHEIDop.GmbID/DC.identifier">gmb-2026-4332</meta:user-defined>
    <meta:user-defined meta:name="OVERHEIDop.versieInformatie"/>
  </office:meta>
</office:document-meta>
</file>