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Gerben Sondermanstraat ter hoogte van huisnummer 19.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Gerben Sondermanstraat ter hoogte van huisnummer 19 te Heerlen voor het motorvoertuig met kenteken 3-TJD-05.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In de Gerben Sondermanstraat ter hoogte van huisnummer 19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Gerben Sondermanstraat is in beheer bij de gemeente Heerlen.</text:p>
            <text:p text:style-name="al"/>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3-TJD-05 in de Gerben Sondermanstraat ter hoogte van huisnummer 19, zoals aangegeven op de bij dit besluit behorende tekening van 20 januari 2026.</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3-TJD-05</text:span>
            <text:span text:style-name="nadrukvet">, </text:span>
            <text:span text:style-name="nadrukvet">Gerben </text:span>
            <text:span text:style-name="nadrukvet">Sondermanstraat</text:span>
            <text:span text:style-name="nadrukvet"/>
            <text:span text:style-name="nadrukvet">t.h.v. huisnummer </text:span>
            <text:span text:style-name="nadrukvet">19</text:span>
            <text:span text:style-name="nadrukvet">,</text:span>
            <text:span text:style-name="nadrukvet"/>
            <text:span text:style-name="nadrukvet">d.d. </text:span>
            <text:span text:style-name="nadrukvet">20</text:span>
            <text:span text:style-name="nadrukvet">-0</text:span>
            <text:span text:style-name="nadrukvet">1</text:span>
            <text:span text:style-name="nadrukvet">-202</text:span>
            <text:span text:style-name="nadrukvet">6</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21-01-2026</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R. Schmei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31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1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1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Gerben Sondermanstraat thv huisnr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6</meta:user-defined>
    <dc:language>nl</dc:language>
    <meta:user-defined meta:name="OVERHEIDop.locatietype/OVERHEIDop.gebiedsmarkering">Punt</meta:user-defined>
    <meta:user-defined meta:name="DC.title">Gehandicaptenparkeerplaats op kenteken, Gerben Sondermanstraat ter hoogte van huisnummer 19.</meta:user-defined>
    <meta:user-defined meta:name="DCTERMS.W3CDTF/DCTERMS.available">2026-01-30</meta:user-defined>
    <meta:user-defined meta:name="OVERHEIDop.externeBijlage">GPP Gerben Sondermanstraat 19|exb-2026-3288</meta:user-defined>
    <meta:user-defined meta:name="DCTERMS.W3CDTF/OVERHEIDop.jaargang">2026</meta:user-defined>
    <meta:user-defined meta:name="OVERHEIDop.publicationIssue">43317</meta:user-defined>
    <meta:user-defined meta:name="OVERHEIDop.GmbID/DC.identifier">gmb-2026-43317</meta:user-defined>
    <meta:user-defined meta:name="OVERHEIDop.versieInformatie"/>
  </office:meta>
</office:document-meta>
</file>