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23-3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 van een dakuitbouw en een dakterras</text:p>
            <text:p text:style-name="common-al">Zaakadres: Bonairestraat 23-3 1058XC Amsterdam</text:p>
            <text:p text:style-name="common-al">Datum ontvangst: 19-11-2025</text:p>
            <text:p text:style-name="common-al">Zaaknummer: Z2025-049513</text:p>
            <text:p text:style-name="common-al">DSO-nummer: 20251119008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3</meta:user-defined>
    <meta:user-defined meta:name="DCTERMS.abstract">realiseren  van een dakuitbouw e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airestraat 23-3 1058X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14</meta:user-defined>
    <meta:user-defined meta:name="OVERHEIDop.GmbID/DC.identifier">gmb-2026-43314</meta:user-defined>
    <meta:user-defined meta:name="OVERHEIDop.versieInformatie"/>
  </office:meta>
</office:document-meta>
</file>