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- kwad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7 december 2025</text:span>, geregistreerd onder zaak(nummer) <text:span text:style-name="nadrukvet">Z2025-00015520</text:span>, voor:</text:p>
            <text:p text:style-name="common-al">Evenement: <text:span text:style-name="nadrukvet">Fifth Avenue Dance Competition</text:span></text:p>
            <text:p text:style-name="common-al">Locatie/adres: <text:span text:style-name="nadrukvet">T- Kwadraat te Tilburg (Olympiaplein 382)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8 februari 2026 van 11.00u tot 17.00u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8 februari 2026 tussen 07.30u en 11.00u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8 februari 2026 tussen 17.00u en 19.00u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5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52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1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520</meta:user-defined>
    <meta:user-defined meta:name="DCTERMS.abstract">Z2025-00015520 - Fifth Avenue Dance Competition</meta:user-defined>
    <dc:language>nl</dc:language>
    <meta:user-defined meta:name="OVERHEIDop.locatietype/OVERHEIDop.gebiedsmarkering">Punt</meta:user-defined>
    <meta:user-defined meta:name="DC.title">Besluit op aanvraag evenementenvergunning, T- kwadraat te Ti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10</meta:user-defined>
    <meta:user-defined meta:name="OVERHEIDop.GmbID/DC.identifier">gmb-2026-43310</meta:user-defined>
    <meta:user-defined meta:name="OVERHEIDop.versieInformatie"/>
  </office:meta>
</office:document-meta>
</file>