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verleend voor Aspendos aan Dorpsstraat 77, 8171B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vergunning verleend aan Aspendosvoor de locatieDorpsstraat 77, 8171BN Vaassen.</text:p>
            <text:p text:style-name="common-al">Datum besluit: 28-01-2026</text:p>
            <text:p text:style-name="common-al">Zaaknummer: 1369549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30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41321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lcoholvergunning verleend voor Aspendos aan Dorpsstraat 77, 8171BN Vaass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08</meta:user-defined>
    <meta:user-defined meta:name="OVERHEIDop.GmbID/DC.identifier">gmb-2026-43308</meta:user-defined>
    <meta:user-defined meta:name="OVERHEIDop.versieInformatie"/>
  </office:meta>
</office:document-meta>
</file>