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ge Laagt 2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een besluit genomen op de aanvraag omgevingsvergunning voor het bouwen van een bedrijfsgebouw op de locatie Willige Laagt 23 in Liessel. De zaak is geregistreerd onder nummer HZ-2025-1427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;</text:p>
              </text:list-item>
              <text:list-item text:style-override="id1-3-2-1-1-2-2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3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27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llige Laagt 23 in Liessel</meta:user-defined>
    <meta:user-defined meta:name="DCTERMS.W3CDTF/DCTERMS.available">2026-01-30</meta:user-defined>
    <meta:user-defined meta:name="DCTERMS.W3CDTF/OVERHEIDop.jaargang">2026</meta:user-defined>
    <meta:user-defined meta:name="OVERHEIDop.externeBijlage">2407B03b.pdf (geanonimiseerd)|exb-2026-3281</meta:user-defined>
    <meta:user-defined meta:name="OVERHEIDop.externeBijlage">2407B04a.pdf (geanonimiseerd)|exb-2026-3282</meta:user-defined>
    <meta:user-defined meta:name="OVERHEIDop.externeBijlage">2407B02k.pdf (geanonimiseerd)|exb-2026-3283</meta:user-defined>
    <meta:user-defined meta:name="OVERHEIDop.externeBijlage">Samenvatting 005 (2025102301694) (geanonimiseerd)|exb-2026-3284</meta:user-defined>
    <meta:user-defined meta:name="OVERHEIDop.externeBijlage">2407B01m.pdf (geanonimiseerd)|exb-2026-3285</meta:user-defined>
    <meta:user-defined meta:name="OVERHEIDop.publicationIssue">43307</meta:user-defined>
    <meta:user-defined meta:name="OVERHEIDop.GmbID/DC.identifier">gmb-2026-43307</meta:user-defined>
    <meta:user-defined meta:name="OVERHEIDop.versieInformatie"/>
  </office:meta>
</office:document-meta>
</file>