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huisje aan Sweerts de Landasstraat 43 5688K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1-2026 een omgevingsvergunning verleend. De gemeente geeft hiermee toestemming voor het bouwen van een tuinhuisje aan Sweerts de Landasstraat 43 5688KM Oirschot. Het kenmerk van de gemeente voor deze zaak is 0823755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30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0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5554</meta:user-defined>
    <meta:user-defined meta:name="DCTERMS.abstract">bouwen van een tuinhuisj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tuinhuisje aan Sweerts de Landasstraat 43 5688KM Oirschot.</meta:user-defined>
    <meta:user-defined meta:name="DCTERMS.W3CDTF/DCTERMS.available">2026-01-30</meta:user-defined>
    <meta:user-defined meta:name="DCTERMS.W3CDTF/OVERHEIDop.jaargang">2026</meta:user-defined>
    <meta:user-defined meta:name="OVERHEIDop.publicationIssue">43306</meta:user-defined>
    <meta:user-defined meta:name="OVERHEIDop.GmbID/DC.identifier">gmb-2026-43306</meta:user-defined>
    <meta:user-defined meta:name="OVERHEIDop.versieInformatie"/>
  </office:meta>
</office:document-meta>
</file>