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intage Markt Zwolle, Grote Kerkplein 9 (zaaknummer 5884-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intage Markt Zwolle op <text:span text:style-name="nadrukvet">5 april 2026</text:span>, locatie <text:span text:style-name="nadrukvet"> Grote Kerkplein 9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0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0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0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intage Markt Zwolle, Grote Kerkplein 9 (zaaknummer 5884-2026)</meta:user-defined>
    <meta:user-defined meta:name="DCTERMS.W3CDTF/DCTERMS.available">2026-01-30</meta:user-defined>
    <meta:user-defined meta:name="DCTERMS.W3CDTF/OVERHEIDop.jaargang">2026</meta:user-defined>
    <meta:user-defined meta:name="OVERHEIDop.publicationIssue">43303</meta:user-defined>
    <meta:user-defined meta:name="OVERHEIDop.GmbID/DC.identifier">gmb-2026-43303</meta:user-defined>
    <meta:user-defined meta:name="OVERHEIDop.versieInformatie"/>
  </office:meta>
</office:document-meta>
</file>