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Marie Curiehof 10, 4901 M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Marie Curiehof 10 Tijdelijk gebruik gemeentegrond plaatsen container (1089180 verzonden 28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18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33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80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Marie Curiehof 10, 4901 MJ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43302</meta:user-defined>
    <meta:user-defined meta:name="OVERHEIDop.GmbID/DC.identifier">gmb-2026-43302</meta:user-defined>
    <meta:user-defined meta:name="OVERHEIDop.versieInformatie"/>
  </office:meta>
</office:document-meta>
</file>