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keldijk 13 in Geersdijk - inzage conceptbesluit omgevingsvergunning voor het verbouwen van woning met restaurant, gastenverblijf, het plaatsen van lod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december 2025 een aanvraag ontvangen voor het verbouwen van de woning naar een woning met restaurant, een gastenverblijf en het plaatsen van lodge op de locatie Stekeldijk 13 in Geersdijk.</text:p>
            <text:p text:style-name="common-al">De aanvraag voldoet niet aan het Omgevingsplan gemeente Noord-Beveland, onderdeel  Landelijk gebied 2013 omdat de gronden bestemd zijn voor permanent en recreatief woning, niet voor een restaurant en logiesverblijven. Er is sprake van strijd met artikel 17 lid 17.1.1 van eerdergenoemd plan. Burgemeester en wethouders kunnen ontheffing verlenen door toepassing te geven aan de regeling Nieuwe Economische Dragers genoemd in artikel 17 lid 17.5.4 van het hiervoor genoemde plan, artikel 17 lid 17.5.1 van het genoemde plan voor het realiseren van een gastenverblijf en artikel 8.0a, lid 1 van het Besluit kwaliteit leefomgeving en artikel 22.280 van het Omgevingsplan gemeente Noord-Beveland en artikel 22.1, onder a, van de Omgevingswet.</text:p>
            <text:p text:style-name="common-al">Ons kenmerk: Z2025-00843</text:p>
            <text:p text:style-name="common-al">
            <text:span text:style-name="nadrukvet">Categorie</text:span>
          </text:p>
            <text:p text:style-name="common-al">Omgevingsvergunning</text:p>
            <text:p text:style-name="common-al">
            <text:span text:style-name="nadrukvet">Locatie</text:span>
          </text:p>
            <text:p text:style-name="common-al">Stekeldijk 13 in Geersdijk</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19 januari 2026 digitaal inzien via <text:a xlink:href="http://jeleefomgeving.nl/inzien/803093007/3ea644b1-b572-4184-a723-f16bd78327b0"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843</meta:user-defined>
    <meta:user-defined meta:name="DCTERMS.abstract">Stekeldijk 13 in Geersdijk - inzage conceptbesluit omgevingsvergunning voor het verbouwen van woning met restaurant, gastenverblijf, het plaatsen van lodge</meta:user-defined>
    <dc:language>nl</dc:language>
    <meta:user-defined meta:name="OVERHEIDop.locatietype/OVERHEIDop.gebiedsmarkering">Vlak</meta:user-defined>
    <meta:user-defined meta:name="DC.title">Stekeldijk 13 in Geersdijk - inzage conceptbesluit omgevingsvergunning voor het verbouwen van woning met restaurant, gastenverblijf, het plaatsen van lodge</meta:user-defined>
    <meta:user-defined meta:name="OVERHEIDop.datumEindeReactietermijn">2026-01-19</meta:user-defined>
    <meta:user-defined meta:name="OVERHEIDop.terinzageleggingBG">https://jeleefomgeving.nl/inzien/803093007/3ea644b1-b572-4184-a723-f16bd78327b0</meta:user-defined>
    <meta:user-defined meta:name="DCTERMS.W3CDTF/DCTERMS.available">2026-01-05</meta:user-defined>
    <meta:user-defined meta:name="DCTERMS.W3CDTF/OVERHEIDop.jaargang">2026</meta:user-defined>
    <meta:user-defined meta:name="OVERHEIDop.publicationIssue">433</meta:user-defined>
    <meta:user-defined meta:name="OVERHEIDop.GmbID/DC.identifier">gmb-2026-433</meta:user-defined>
    <meta:user-defined meta:name="OVERHEIDop.versieInformatie"/>
  </office:meta>
</office:document-meta>
</file>