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Schoemak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straat Delft |het brandveilig gebruik van het pand, 27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294</meta:user-defined>
    <meta:user-defined meta:name="DCTERMS.abstract">Tijdelijke opvanglocatie Schoemakerstr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Schoemakerstraat Delf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98</meta:user-defined>
    <meta:user-defined meta:name="OVERHEIDop.GmbID/DC.identifier">gmb-2026-43298</meta:user-defined>
    <meta:user-defined meta:name="OVERHEIDop.versieInformatie"/>
  </office:meta>
</office:document-meta>
</file>