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Utrechtsedwarsstraat 172 1017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Utrechtsedwarsstraat 172 1017WK Amsterdam</text:p>
            <text:p text:style-name="common-al">Zaaknummer: Z2026-0011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11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Utrechtsedwarsstraat 172 1017W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96</meta:user-defined>
    <meta:user-defined meta:name="OVERHEIDop.GmbID/DC.identifier">gmb-2026-43296</meta:user-defined>
    <meta:user-defined meta:name="OVERHEIDop.versieInformatie"/>
  </office:meta>
</office:document-meta>
</file>