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01501499, Meloenstraat 7 2641N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energieruimte en een koude temperatuur opslagtank </text:p>
            <text:p text:style-name="common-al">DSO-Verzoeknummer: 2025101501499</text:p>
            <text:p text:style-name="common-al">Locatie: Meloenstraat 7 2641NJ Pijnacker</text:p>
            <text:p text:style-name="common-al">Activiteit(en): </text:p>
            <text:p text:style-name="common-al">Datum besluit: 28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101501499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2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8800</meta:user-defined>
    <meta:user-defined meta:name="DCTERMS.abstract">Bouwen energieruimte en een koude temperatuur opslagta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01501499, Meloenstraat 7 2641NJ Pijnack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95</meta:user-defined>
    <meta:user-defined meta:name="OVERHEIDop.GmbID/DC.identifier">gmb-2026-43295</meta:user-defined>
    <meta:user-defined meta:name="OVERHEIDop.versieInformatie"/>
  </office:meta>
</office:document-meta>
</file>