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e materialen uit een bijgebouw en het totaalslopen van bijgebouwen aan Laarstraat 13, 8166GR Emst (14059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e materialen uit een bijgebouw en het totaalslopen van bijgebouwen aan Laarstraat 13, 8166GR Emst.</text:p>
            <text:p text:style-name="common-al">Kenmerk Omgevingsdienst Veluwe: ODV033031</text:p>
            <text:p text:style-name="common-al">Zaaknummer: 1405917.</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2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2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1321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e materialen uit een bijgebouw en het totaalslopen van bijgebouwen aan Laarstraat 13, 8166GR Emst (1405917)</meta:user-defined>
    <meta:user-defined meta:name="DCTERMS.W3CDTF/DCTERMS.available">2026-01-30</meta:user-defined>
    <meta:user-defined meta:name="DCTERMS.W3CDTF/OVERHEIDop.jaargang">2026</meta:user-defined>
    <meta:user-defined meta:name="OVERHEIDop.publicationIssue">43290</meta:user-defined>
    <meta:user-defined meta:name="OVERHEIDop.GmbID/DC.identifier">gmb-2026-43290</meta:user-defined>
    <meta:user-defined meta:name="OVERHEIDop.versieInformatie"/>
  </office:meta>
</office:document-meta>
</file>