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abij Arij Koplaan 3B - perceel H3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leggen van laag- en middenspanningskabels</text:p>
            <text:p text:style-name="common-al">Met de adressering			: nabij Arij Koplaan 3B - perceel H3099</text:p>
            <text:p text:style-name="common-al">Kenmerk							: 0000955719 / 2025071400171</text:p>
            <text:p text:style-name="common-al">Type aanvraag				: Omgevingsvergunning regulier [Omgevingswet]</text:p>
            <text:p text:style-name="common-al">Datum ontvangst				: 14-07-2025</text:p>
            <text:p text:style-name="common-al">Datum beschikking			: 28-01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2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7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erleend: nabij Arij Koplaan 3B - perceel H309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75</meta:user-defined>
    <meta:user-defined meta:name="OVERHEIDop.GmbID/DC.identifier">gmb-2026-43275</meta:user-defined>
    <meta:user-defined meta:name="OVERHEIDop.versieInformatie"/>
  </office:meta>
</office:document-meta>
</file>