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(N)Acht van Chaam 2026</text:span> op 28 juli 2026 van 20.00 uur tot 04.00 uur en op 29 juli 2026 van 09.30 uur tot 00.00 uur in de kern van Chaa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74</meta:user-defined>
    <meta:user-defined meta:name="OVERHEIDop.GmbID/DC.identifier">gmb-2026-43274</meta:user-defined>
    <meta:user-defined meta:name="OVERHEIDop.versieInformatie"/>
  </office:meta>
</office:document-meta>
</file>