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andbouwvakdagen West-Nederland 1 tm 3-7-2026, Hobrederweg 41, 1462L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heeft de gemeente een aanvraag ontvangen voor een evenementenvergunning voor de organisatie van de landbouwvakdagen West-Nederland van 1 t/m 3 juli 2026 op het adres Hobrederweg 41, 1462LK Middenbeemster. De aanvraag is geregistreerd onder zaaknummer Z2026-00000325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27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7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7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25</meta:user-defined>
    <meta:user-defined meta:name="DCTERMS.abstract">Betreft: aanvraag op locatie Hobrederweg 41, 1462LK Middenbeemster</meta:user-defined>
    <dc:language>nl</dc:language>
    <meta:user-defined meta:name="OVERHEIDop.locatietype/OVERHEIDop.gebiedsmarkering">Vlak</meta:user-defined>
    <meta:user-defined meta:name="DC.title">Aanvraag vergunning voor Landbouwvakdagen West-Nederland 1 tm 3-7-2026, Hobrederweg 41, 1462LK Middenbeemste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71</meta:user-defined>
    <meta:user-defined meta:name="OVERHEIDop.GmbID/DC.identifier">gmb-2026-43271</meta:user-defined>
    <meta:user-defined meta:name="OVERHEIDop.versieInformatie"/>
  </office:meta>
</office:document-meta>
</file>