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ldatenplein 3, 3241EL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Soldatenplein 3, 3241EL Midelharnis</text:span>
          </text:p>
            <text:p text:style-name="common-al">De gemeente heeft op 28 januari 2026 een besluit genomen op de aanvraag met zaaknummer Z2025-00834 voor een omgevingsvergunning betreffende het realiseren van een aanbouw op locatie Soldatenplein 3, 3241EL Middelharnis.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1 maart 2026.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34</meta:user-defined>
    <dc:language>nl</dc:language>
    <meta:user-defined meta:name="OVERHEIDop.locatietype/OVERHEIDop.gebiedsmarkering">Vlak</meta:user-defined>
    <meta:user-defined meta:name="DC.title">Kennisgeving besluit op aanvraag omgevingsvergunning Soldatenplein 3, 3241EL Middelharnis</meta:user-defined>
    <meta:user-defined meta:name="DCTERMS.W3CDTF/DCTERMS.available">2026-02-03</meta:user-defined>
    <meta:user-defined meta:name="DCTERMS.W3CDTF/OVERHEIDop.jaargang">2026</meta:user-defined>
    <meta:user-defined meta:name="OVERHEIDop.publicationIssue">43264</meta:user-defined>
    <meta:user-defined meta:name="OVERHEIDop.GmbID/DC.identifier">gmb-2026-43264</meta:user-defined>
    <meta:user-defined meta:name="OVERHEIDop.versieInformatie"/>
  </office:meta>
</office:document-meta>
</file>