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120801147, Oude Leedeweg 25 2641NL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rbouwen van een veldschuur </text:p>
            <text:p text:style-name="common-al">DSO-Verzoeknummer: 2025120801147</text:p>
            <text:p text:style-name="common-al">Locatie: Oude Leedeweg 25 2641NL Pijnacker</text:p>
            <text:p text:style-name="common-al">Activiteit(en): </text:p>
            <text:p text:style-name="common-al">Datum besluit: 28-01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5120801147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26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6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6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0443</meta:user-defined>
    <meta:user-defined meta:name="DCTERMS.abstract">Herbouwen van een veld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120801147, Oude Leedeweg 25 2641NL Pijnack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63</meta:user-defined>
    <meta:user-defined meta:name="OVERHEIDop.GmbID/DC.identifier">gmb-2026-43263</meta:user-defined>
    <meta:user-defined meta:name="OVERHEIDop.versieInformatie"/>
  </office:meta>
</office:document-meta>
</file>