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telstraat 33-2 107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eerste, tweede en derde verdieping en het maken van een dakterras met bestemming daarvan tot één woning</text:p>
            <text:p text:style-name="common-al">Zaakadres: Dintelstraat 33-2 1078VN Amsterdam</text:p>
            <text:p text:style-name="common-al">Datum ontvangst: 18-12-2025</text:p>
            <text:p text:style-name="common-al">Zaaknummer: Z2025-054326</text:p>
            <text:p text:style-name="common-al">DSO-nummer: 20251218030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6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26</meta:user-defined>
    <meta:user-defined meta:name="DCTERMS.abstract">veranderen van de indeling van de eerste, tweede en derde verdieping en het maken van een dakterras met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ntelstraat 33-2 1078V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62</meta:user-defined>
    <meta:user-defined meta:name="OVERHEIDop.GmbID/DC.identifier">gmb-2026-43262</meta:user-defined>
    <meta:user-defined meta:name="OVERHEIDop.versieInformatie"/>
  </office:meta>
</office:document-meta>
</file>