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elding wijziging aanhangsel leidinggevende Alcoholwetvergunning, Koemarkt 58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eft de gemeente een aanvraag ontvangen voor een wijziging aanhangsel leidinggevende van de Alcoholwet op het adres Koemarkt 58, 1441DD Purmerend. De aanvraag is geregistreerd onder zaaknummer Z2026-00000321. Dit is aangevraagd:</text:p>
            <text:list text:style-name="id1-3-2-1-1-2">
              <text:list-item text:style-override="id1-3-2-1-1-2-1">
                <text:number>•</text:number>
                <text:p text:style-name="al">Alcohohol (inricht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25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21</meta:user-defined>
    <meta:user-defined meta:name="DCTERMS.abstract">Betreft: aanvraag op locatie Koemarkt 58, 1441DD Purmerend</meta:user-defined>
    <dc:language>nl</dc:language>
    <meta:user-defined meta:name="OVERHEIDop.locatietype/OVERHEIDop.gebiedsmarkering">Punt</meta:user-defined>
    <meta:user-defined meta:name="DC.title">Aanvraag melding wijziging aanhangsel leidinggevende Alcoholwetvergunning, Koemarkt 58, 1441DD Purmere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55</meta:user-defined>
    <meta:user-defined meta:name="OVERHEIDop.GmbID/DC.identifier">gmb-2026-43255</meta:user-defined>
    <meta:user-defined meta:name="OVERHEIDop.versieInformatie"/>
  </office:meta>
</office:document-meta>
</file>