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18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anuari 2026 een besluit genomen op de aanvraag met zaaknummer Z2025-00006749 voor het bouwen van een woning op de locatie Wirdumerweg 18, 9917PE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49</meta:user-defined>
    <meta:user-defined meta:name="DCTERMS.abstract">28 januari 2026 verleend voor het bouwen van een woning op de locatie Wirdumerweg 18, 9917PE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18, 9917PE Wird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53</meta:user-defined>
    <meta:user-defined meta:name="OVERHEIDop.GmbID/DC.identifier">gmb-2026-43253</meta:user-defined>
    <meta:user-defined meta:name="OVERHEIDop.versieInformatie"/>
  </office:meta>
</office:document-meta>
</file>