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343E 102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en vervangen van een bestaande dakraam in het voordakvlak</text:p>
            <text:p text:style-name="common-al">Zaakadres: Nieuwendammerdijk 343E 1023BK Amsterdam</text:p>
            <text:p text:style-name="common-al">Datum ontvangst: 06-12-2025</text:p>
            <text:p text:style-name="common-al">Zaaknummer: Z2025-052175</text:p>
            <text:p text:style-name="common-al">DSO-nummer: 2025120600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75</meta:user-defined>
    <meta:user-defined meta:name="DCTERMS.abstract">plaatsen van een dakraam en vervangen van een bestaande dakraam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343E 1023B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51</meta:user-defined>
    <meta:user-defined meta:name="OVERHEIDop.GmbID/DC.identifier">gmb-2026-43251</meta:user-defined>
    <meta:user-defined meta:name="OVERHEIDop.versieInformatie"/>
  </office:meta>
</office:document-meta>
</file>