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vrijstaande woning, Amsterdamsestraatweg 15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een vrijstaande woning op locatie Amsterdamsestraatweg 15 Abcoud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133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9 januari 2026. De gemeente neemt daarover waarschijnlijk uiterlijk 6 maart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324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4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4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33</meta:user-defined>
    <meta:user-defined meta:name="DCTERMS.abstract">Betreft: Aanvraag op locatie Amsterdamsestraatweg 15 Abcoude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vrijstaande woning, Amsterdamsestraatweg 15 Abcoud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249</meta:user-defined>
    <meta:user-defined meta:name="OVERHEIDop.GmbID/DC.identifier">gmb-2026-43249</meta:user-defined>
    <meta:user-defined meta:name="OVERHEIDop.versieInformatie"/>
  </office:meta>
</office:document-meta>
</file>