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illem van Oranjestraat 25, 4905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 van Oranjestraat 25, Tijdelijk gebruik gemeentegrond plaatsen container (1089893 verzonden 28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2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tijdelijk gebruik gemeentegrond plaatsen container aan Willem van Oranjestraat 25, 4905 BA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3246</meta:user-defined>
    <meta:user-defined meta:name="OVERHEIDop.GmbID/DC.identifier">gmb-2026-43246</meta:user-defined>
    <meta:user-defined meta:name="OVERHEIDop.versieInformatie"/>
  </office:meta>
</office:document-meta>
</file>