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921192-b558-4d79-b3c6-f4281a62f2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oekschewaardweg 48-58 aanleg gehandicaptenparkeerplaats kenteken GBJ-45-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BJ-45-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BJ-45-F en het aanbrengen van ondersteunende markeringen (RVV 1990), in te stellen: een gehandicaptenparkeerplaats ter hoogte van perceel Hoekschewaardweg 45-58 (parkeervaknummer 1238134894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83396226415094mm"><draw:image xlink:href="Pictures/Afbeelding1id1921192-b558-4d79-b3c6-f4281a62f2db.png" xlink:type="simple"/></draw:frame></text:p>
            </text:section></draw:text-box></draw:frame>
          </text:p>
            <text:p text:style-name="common-al">Amsterdam, 5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ekschewaardweg 48-58 aanleg gehandicaptenparkeerplaats kenteken GBJ-45-F - Hoekschewaardweg 48-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ekschewaardweg 48-58 aanleg gehandicaptenparkeerplaats kenteken GBJ-45-F</meta:user-defined>
    <meta:user-defined meta:name="OVERHEIDop.verkeersbordcode">E6</meta:user-defined>
    <dc:language>nl</dc:language>
    <meta:user-defined meta:name="OVERHEIDop.locatietype/OVERHEIDop.gebiedsmarkering">Adres</meta:user-defined>
    <meta:user-defined meta:name="DC.title">Amsterdam Noord, verkeersbesluit Hoekschewaardweg 48-58 aanleg gehandicaptenparkeerplaats kenteken GBJ-45-F</meta:user-defined>
    <meta:user-defined meta:name="DCTERMS.W3CDTF/DCTERMS.available">2026-01-07</meta:user-defined>
    <meta:user-defined meta:name="DCTERMS.W3CDTF/OVERHEIDop.jaargang">2026</meta:user-defined>
    <meta:user-defined meta:name="OVERHEIDop.publicationIssue">4324</meta:user-defined>
    <meta:user-defined meta:name="OVERHEIDop.GmbID/DC.identifier">gmb-2026-4324</meta:user-defined>
    <meta:user-defined meta:name="OVERHEIDop.versieInformatie"/>
  </office:meta>
</office:document-meta>
</file>