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Endelhovenlaan 1, 3601GR Maarssen - Muziek ontheffing Open Dag gemeente Stichtse Vecht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Muziek ontheffing Open Dag gemeente Stichtse Vecht d.d. 20-06-2026 op de locatie Endelhovenlaan 1, 3601GR Maarssen.</text:p>
            <text:p text:style-name="common-al">Datum besluit: 27 januari 2026</text:p>
            <text:p text:style-name="common-al">Zaaknummer: Z2026-00000147</text:p>
            <text:p text:style-name="common-al">U kunt bezwaar maken tot en met 11 maart 2026</text:p>
            <text:p text:style-name="common-al">
            <text:span text:style-name="nadrukvet">Inzien</text:span>
          </text:p>
            <text:p text:style-name="common-al">U kunt de documenten met zaaknummer Z2026-00000147 tot 11 maart 2026 inzien. Dit kan via de knop 'Bekijk documenten' aan de linkerkant van deze pagina, onder het kopje 'Extra informatie'. U kunt ook de link jeleefomgeving.nl/inzien/823214527/30d2e3c8-7e84-4a93-b723-e9597402b1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7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Endelhovenlaan 1, 3601GR Maarssen - Muziek ontheffing Open Dag gemeente Stichtse Vecht d.d. 20-06-2026</meta:user-defined>
    <meta:user-defined meta:name="OVERHEIDop.datumEindeReactietermijn">2026-03-11</meta:user-defined>
    <meta:user-defined meta:name="OVERHEIDop.terinzageleggingBG">https://jeleefomgeving.nl/inzien/823214527/30d2e3c8-7e84-4a93-b723-e9597402b10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37</meta:user-defined>
    <meta:user-defined meta:name="OVERHEIDop.GmbID/DC.identifier">gmb-2026-43237</meta:user-defined>
    <meta:user-defined meta:name="OVERHEIDop.versieInformatie"/>
  </office:meta>
</office:document-meta>
</file>