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als 220, 3036K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omgevingsplan)</text:p>
            <text:p text:style-name="common-al">De aanvraag betreft het bouwen van een veranda op locatie Zwaanshals 220, 3036KV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23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3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3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98</meta:user-defined>
    <meta:user-defined meta:name="DCTERMS.abstract">het bouwen van een verand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Zwaanshals 220, 3036KV Rot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233</meta:user-defined>
    <meta:user-defined meta:name="OVERHEIDop.GmbID/DC.identifier">gmb-2026-43233</meta:user-defined>
    <meta:user-defined meta:name="OVERHEIDop.versieInformatie"/>
  </office:meta>
</office:document-meta>
</file>