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obiel breken bouw- en sloopafval Engelseweg 218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op grond van artikel 7.33 van het Besluit bouwwerken leefomgeving is ontvangen van Sloop- en Grondwerken M. Heezen B.V. Het betreft een melding voor het mobiel breken van bouw- en sloopafval op de locatie Engelseweg 218 te Helmond voor de duur van 2 werkdagen in de periode van 16 februari 2026 tot</text:p>
            <text:p text:style-name="common-al">1 april 2026.</text:p>
            <text:p text:style-name="common-al">Een melding in het kader van het Besluit bouwwerken leefomgeving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23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3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3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Helmo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9753 </meta:user-defined>
    <dc:language>nl</dc:language>
    <meta:user-defined meta:name="OVERHEIDop.locatietype/OVERHEIDop.gebiedsmarkering">Adres</meta:user-defined>
    <meta:user-defined meta:name="DC.title">Kennisgeving melding mobiel breken bouw- en sloopafval Engelseweg 218 Helmond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232</meta:user-defined>
    <meta:user-defined meta:name="OVERHEIDop.GmbID/DC.identifier">gmb-2026-43232</meta:user-defined>
    <meta:user-defined meta:name="OVERHEIDop.versieInformatie"/>
  </office:meta>
</office:document-meta>
</file>