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Mededeling datum en plaats dag van de kandidaatstelling en de 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gemeente Weert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van 9.00 tot 17.00 uur bij het centraal stembureau van gemeente Weert, Wilhelminasingel 101, 6001 GS Weert. Degenen die kandidatenlijsten inleveren moeten zich identificeren.</text:p>
              </text:list-item>
              <text:list-item text:style-override="id1-3-2-1-1-2-2">
                <text:number>•</text:number>
                <text:p text:style-name="al">De niet-openbare zitting van het centraal stembureau van gemeente Weert vindt plaats op dinsdag 3 februari 2026, om 16.00 uur. Deze besloten zitting vindt plaats in het kantoor van de burgemeester, te Wilhelminasingel 101, 6001 GS Weert. Tijdens deze zitting onderzoekt het centraal stembureau de ingeleverde kandidatenlijsten.</text:p>
              </text:list-item>
              <text:list-item text:style-override="id1-3-2-1-1-2-3">
                <text:number>•</text:number>
                <text:p text:style-name="al">De openbare zitting van het centraal stembureau van gemeente Weert over de kandidaatstelling vindt plaats op vrijdag 6 februari 2026, om 17.00 uur in de raadszaal, te Wilhelminasingel 101, 6001 GS Weert.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list-item>
              <text:list-item text:style-override="id1-3-2-1-1-2-4">
                <text:number>•</text:number>
                <text:p text:style-name="al">De openbare zitting van het centraal stembureau van gemeente Weert over het vaststellen van de uitslag vindt plaats op donderdag 26 maart 2026, om 11.00uur in de raadszaal, te Wilhelminasingel 101, 6001 GS Weert. Bezoekers mogen hierbij aanwezig zij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2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Mededeling datum en plaats dag van de kandidaatstelling en de zittingen van het centraal stembureau voor kandidaatstelling en uitslagvaststelling</meta:user-defined>
    <meta:user-defined meta:name="DCTERMS.W3CDTF/DCTERMS.available">2026-01-07</meta:user-defined>
    <meta:user-defined meta:name="DCTERMS.W3CDTF/OVERHEIDop.jaargang">2026</meta:user-defined>
    <meta:user-defined meta:name="OVERHEIDop.publicationIssue">4323</meta:user-defined>
    <meta:user-defined meta:name="OVERHEIDop.GmbID/DC.identifier">gmb-2026-4323</meta:user-defined>
    <meta:user-defined meta:name="OVERHEIDop.versieInformatie"/>
  </office:meta>
</office:document-meta>
</file>