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opslagterrein voor onderhoudswerk van 23-02-26 t/m 17-04-26, parkeerplaats Munnikenbosch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Munnikenboschpolder, Alkmaar<text:span text:style-name="nadrukvet">; </text:span>het inrichten van opslagterrein voor onderhoudswerk van 23-02-26 t/m 17-04-26</text:p>
            <text:p text:style-name="common-al">
            
          </text:p>
            <text:p text:style-name="common-al">Datum ontvangst: 28-01-2026</text:p>
            <text:p text:style-name="common-al">Zaaknummer: 00001355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837</meta:user-defined>
    <dc:language>nl</dc:language>
    <meta:user-defined meta:name="OVERHEIDop.locatietype/OVERHEIDop.gebiedsmarkering">Vlak</meta:user-defined>
    <meta:user-defined meta:name="DC.title">Omgevingsvergunning aangevraagd: het inrichten van opslagterrein voor onderhoudswerk van 23-02-26 t/m 17-04-26, parkeerplaats Munnikenboschpolder, Alkm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29</meta:user-defined>
    <meta:user-defined meta:name="OVERHEIDop.GmbID/DC.identifier">gmb-2026-43229</meta:user-defined>
    <meta:user-defined meta:name="OVERHEIDop.versieInformatie"/>
  </office:meta>
</office:document-meta>
</file>