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bouwen van een bestaande dakopbouw, Noordeloosstraat 85 2729ET Zoetermeer op 27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6 is een aanvraag Omgevingsvergunning ontvangen voor het uitbouwen van een bestaande dakopbouw op locatie Noordeloosstraat 85 2729ET Zoetermeer. De aanvraag is geregistreerd onder zaaknummer 2026-01331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22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2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2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3315</meta:user-defined>
    <meta:user-defined meta:name="DCTERMS.abstract">Het uitbouwen van een bestaande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uitbouwen van een bestaande dakopbouw, Noordeloosstraat 85 2729ET Zoetermeer op 27-01-2026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26</meta:user-defined>
    <meta:user-defined meta:name="OVERHEIDop.GmbID/DC.identifier">gmb-2026-43226</meta:user-defined>
    <meta:user-defined meta:name="OVERHEIDop.versieInformatie"/>
  </office:meta>
</office:document-meta>
</file>