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5120600155, Oostburg (OBG00) T 1747, Oostburg (OBG00) T 1754, Oostburg (OBG00) T 1762, Oostburg (OBG00) T 1759, Oostburg (OBG00) T 1758, Oostburg (OBG00) T 1545, </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het vervangen van de LS en MS kabels traject Maagdenbergweg-Nieuwstraat-Oostburgseweg (N253) – De Lieter fase 1 en gedeelte Draaibrugseweg N25, kadastraal bekend als gemeente Oostburg, sectie T, nrs. 1747, 1754, 1762, 1759, 1758 en 1545 en gemeente Aardenburg, sectie S, nrs. 1104, 1210, 1197 en 993, datum verzending besluit: 28-01-2026 (CLZ-0001160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2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6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mgevingsvergunning Verzoeklocatie 2025120600155, Oostburg (OBG00) T 1747, Oostburg (OBG00) T 1754, Oostburg (OBG00) T 1762, Oostburg (OBG00) T 1759, Oostburg (OBG00) T 1758, Oostburg (OBG00) T 1545,</meta:user-defined>
    <meta:user-defined meta:name="DCTERMS.W3CDTF/DCTERMS.available">2026-02-04</meta:user-defined>
    <meta:user-defined meta:name="DCTERMS.W3CDTF/OVERHEIDop.jaargang">2026</meta:user-defined>
    <meta:user-defined meta:name="OVERHEIDop.publicationIssue">43225</meta:user-defined>
    <meta:user-defined meta:name="OVERHEIDop.GmbID/DC.identifier">gmb-2026-43225</meta:user-defined>
    <meta:user-defined meta:name="OVERHEIDop.versieInformatie"/>
  </office:meta>
</office:document-meta>
</file>