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oöperatieve Evenementen Groep Oisterwijk U.A. voor het houden van ‘Döllekesplein’ van 13 t/m 17 februari 2026 voor het Raadhuis op De Li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Coöperatieve Evenementen Groep Oisterwijk U.A.</text:span>
                </text:span>voor het houden van ‘Döllekesplein’ van 13 t/m 17 februari 2026 voor het Raadhuis op De Lind in Oisterwijk. Verzonden aan aanvrager op 28-01-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Coöperatieve Evenementen Groep Oisterwijk U.A. voor het houden van ‘Döllekesplein’ van 13 t/m 17 februari 2026 voor het Raadhuis op De Lind in Oisterwijk</meta:user-defined>
    <meta:user-defined meta:name="DCTERMS.W3CDTF/DCTERMS.available">2026-02-04</meta:user-defined>
    <meta:user-defined meta:name="DCTERMS.W3CDTF/OVERHEIDop.jaargang">2026</meta:user-defined>
    <meta:user-defined meta:name="OVERHEIDop.publicationIssue">43222</meta:user-defined>
    <meta:user-defined meta:name="OVERHEIDop.GmbID/DC.identifier">gmb-2026-43222</meta:user-defined>
    <meta:user-defined meta:name="OVERHEIDop.versieInformatie"/>
  </office:meta>
</office:document-meta>
</file>