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januari 2026 een aanvraag evenementenvergunning heeft ontvangen voor Piraten op het Plein op 13 mei 2026 op het Kerkplein in Neer.</text:p>
            <text:p text:style-name="common-al">De aanvraag is geregistreerd onder zaaknummer Z2026-00000143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3</meta:user-defined>
    <meta:user-defined meta:name="DCTERMS.abstract">Aanvraag evenementenvergunning ontvangen voor Piraten op het Plein op 13 mei 2026 in Neer , Kerkplein 2, 6086BK N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21</meta:user-defined>
    <meta:user-defined meta:name="OVERHEIDop.GmbID/DC.identifier">gmb-2026-43221</meta:user-defined>
    <meta:user-defined meta:name="OVERHEIDop.versieInformatie"/>
  </office:meta>
</office:document-meta>
</file>