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Oranjeplein Vroomshoop, Feestweek Vroomshoop van 5-9-2026 t/m 12-9-2026, ontvangen op 02-01-2026, zaaknummer TR-Z2026-0000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Oranjeplein Vroomshoop</text:p>
            <text:p text:style-name="common-al">
            <text:span text:style-name="nadrukvet">Wat:</text:span> Feestweek Vroomshoop van 5-9-2026 t/m 12-9-2026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70 AB Twenterand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322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2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2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TR-Z2026-000001</meta:user-defined>
    <meta:user-defined meta:name="DCTERMS.abstract">Feestweek Vroomshoop van 5-9-2026 t/m 12-9-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wenterand - Ingekomen aanvraag Oranjeplein Vroomshoop, Feestweek Vroomshoop van 5-9-2026 t/m 12-9-2026, ontvangen op 02-01-2026, zaaknummer TR-Z2026-000001</meta:user-defined>
    <meta:user-defined meta:name="DCTERMS.W3CDTF/DCTERMS.available">2026-01-14</meta:user-defined>
    <meta:user-defined meta:name="DCTERMS.W3CDTF/OVERHEIDop.jaargang">2026</meta:user-defined>
    <meta:user-defined meta:name="OVERHEIDop.publicationIssue">4322</meta:user-defined>
    <meta:user-defined meta:name="OVERHEIDop.GmbID/DC.identifier">gmb-2026-4322</meta:user-defined>
    <meta:user-defined meta:name="OVERHEIDop.versieInformatie"/>
  </office:meta>
</office:document-meta>
</file>