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leggen van een depotlocatie op de locatie De Trompet (nabij) 1990 te Heemskerk, verzonden 28 januari 2026, DSO nummer 2025101500238, zaaknummer ODIJ-Z-25-170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aanleggen van een depotlocatie op de locatie De Trompet (nabij) 199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aanleggen van een depotlocatie op de locatie De Trompet (nabij) 1990 te Heemskerk, verzonden 28 januari 2026, DSO nummer 2025101500238, zaaknummer ODIJ-Z-25-170020</meta:user-defined>
    <meta:user-defined meta:name="DCTERMS.W3CDTF/DCTERMS.available">2026-01-30</meta:user-defined>
    <meta:user-defined meta:name="DCTERMS.W3CDTF/OVERHEIDop.jaargang">2026</meta:user-defined>
    <meta:user-defined meta:name="OVERHEIDop.publicationIssue">43217</meta:user-defined>
    <meta:user-defined meta:name="OVERHEIDop.GmbID/DC.identifier">gmb-2026-43217</meta:user-defined>
    <meta:user-defined meta:name="OVERHEIDop.versieInformatie"/>
  </office:meta>
</office:document-meta>
</file>